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713cm" style:rel-column-width="4369*"/>
    </style:style>
    <style:style style:name="Tableau1.A1" style:family="table-cell">
      <style:table-cell-properties fo:padding="0.097cm" fo:border-left="0.05pt solid #000000" fo:border-right="none" fo:border-top="0.05pt solid #000000" fo:border-bottom="0.05pt solid #000000"/>
    </style:style>
    <style:style style:name="Tableau1.O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O2" style:family="table-cell">
      <style:table-cell-properties fo:padding="0.097cm" fo:border-left="0.05pt solid #000000" fo:border-right="0.05pt solid #000000" fo:border-top="none" fo:border-bottom="0.05pt solid #000000"/>
    </style:style>
    <style:style style:name="Tableau9" style:family="table">
      <style:table-properties style:width="25.7cm" table:align="margins"/>
    </style:style>
    <style:style style:name="Tableau9.A" style:family="table-column">
      <style:table-column-properties style:column-width="3.212cm" style:rel-column-width="8191*"/>
    </style:style>
    <style:style style:name="Tableau9.H" style:family="table-column">
      <style:table-column-properties style:column-width="3.216cm" style:rel-column-width="8198*"/>
    </style:style>
    <style:style style:name="Tableau9.A1" style:family="table-cell">
      <style:table-cell-properties fo:padding="0.097cm" fo:border-left="0.05pt solid #000000" fo:border-right="none" fo:border-top="0.05pt solid #000000" fo:border-bottom="0.05pt solid #000000"/>
    </style:style>
    <style:style style:name="Tableau9.H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H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164d6"/>
    </style:style>
    <style:style style:name="P2" style:family="paragraph" style:parent-style-name="Standard">
      <style:text-properties officeooo:paragraph-rsid="00119992"/>
    </style:style>
    <style:style style:name="P3" style:family="paragraph" style:parent-style-name="Standard">
      <style:text-properties officeooo:rsid="00119992" officeooo:paragraph-rsid="00119992"/>
    </style:style>
    <style:style style:name="P4" style:family="paragraph" style:parent-style-name="Standard">
      <style:text-properties fo:font-weight="bold" officeooo:rsid="0014efc9" officeooo:paragraph-rsid="0014efc9" style:font-weight-asian="bold" style:font-weight-complex="bold"/>
    </style:style>
    <style:style style:name="P5" style:family="paragraph" style:parent-style-name="Standard">
      <style:text-properties officeooo:rsid="0015820c" officeooo:paragraph-rsid="0015820c"/>
    </style:style>
    <style:style style:name="P6" style:family="paragraph" style:parent-style-name="Standard">
      <style:text-properties fo:color="#ff3333" officeooo:rsid="0017ec76" officeooo:paragraph-rsid="0017ec76"/>
    </style:style>
    <style:style style:name="P7" style:family="paragraph" style:parent-style-name="Table_20_Contents">
      <style:text-properties officeooo:rsid="00119992" officeooo:paragraph-rsid="00119992"/>
    </style:style>
    <style:style style:name="P8" style:family="paragraph" style:parent-style-name="Standard">
      <style:text-properties officeooo:rsid="00119992" officeooo:paragraph-rsid="00119992"/>
    </style:style>
    <style:style style:name="P9" style:family="paragraph" style:parent-style-name="Standard">
      <style:text-properties officeooo:rsid="00119992" officeooo:paragraph-rsid="001ee505"/>
    </style:style>
    <style:style style:name="P10" style:family="paragraph" style:parent-style-name="Standard">
      <style:text-properties officeooo:rsid="00119992" officeooo:paragraph-rsid="001ff94a"/>
    </style:style>
    <style:style style:name="P11" style:family="paragraph" style:parent-style-name="Standard">
      <style:text-properties officeooo:rsid="001c2691" officeooo:paragraph-rsid="001c2691"/>
    </style:style>
    <style:style style:name="P12" style:family="paragraph" style:parent-style-name="Standard">
      <style:text-properties officeooo:rsid="001db1af" officeooo:paragraph-rsid="001db1af"/>
    </style:style>
    <style:style style:name="P13" style:family="paragraph" style:parent-style-name="Standard">
      <style:text-properties officeooo:rsid="001e8ea9" officeooo:paragraph-rsid="001e8ea9"/>
    </style:style>
    <style:style style:name="P14" style:family="paragraph" style:parent-style-name="Standard">
      <style:text-properties officeooo:rsid="001ee505" officeooo:paragraph-rsid="001ee505"/>
    </style:style>
    <style:style style:name="P15" style:family="paragraph" style:parent-style-name="Standard">
      <style:text-properties fo:color="#000000" officeooo:rsid="0017ec76" officeooo:paragraph-rsid="0017ec76"/>
    </style:style>
    <style:style style:name="P16" style:family="paragraph" style:parent-style-name="Standard">
      <style:text-properties fo:color="#000000" officeooo:rsid="001ff94a" officeooo:paragraph-rsid="001ff94a"/>
    </style:style>
    <style:style style:name="P17" style:family="paragraph" style:parent-style-name="Standard">
      <style:text-properties fo:color="#000000" style:text-underline-style="none" fo:font-weight="normal" officeooo:rsid="001ff94a" officeooo:paragraph-rsid="001ff94a" style:font-weight-asian="normal" style:font-weight-complex="normal"/>
    </style:style>
    <style:style style:name="P18" style:family="paragraph" style:parent-style-name="Standard">
      <style:text-properties officeooo:paragraph-rsid="0014efc9"/>
    </style:style>
    <style:style style:name="P19" style:family="paragraph" style:parent-style-name="Standard">
      <style:text-properties fo:font-weight="bold" officeooo:rsid="0014efc9" officeooo:paragraph-rsid="0014efc9" style:font-weight-asian="bold" style:font-weight-complex="bold"/>
    </style:style>
    <style:style style:name="P20" style:family="paragraph" style:parent-style-name="Standard">
      <style:text-properties officeooo:rsid="0015820c" officeooo:paragraph-rsid="0015820c"/>
    </style:style>
    <style:style style:name="P21" style:family="paragraph" style:parent-style-name="Standard">
      <style:text-properties officeooo:rsid="00214145" officeooo:paragraph-rsid="00214145"/>
    </style:style>
    <style:style style:name="P22" style:family="paragraph" style:parent-style-name="Standard">
      <style:text-properties style:text-underline-style="solid" style:text-underline-width="auto" style:text-underline-color="font-color" fo:font-weight="bold" officeooo:rsid="001c2691" officeooo:paragraph-rsid="001c2691" style:font-weight-asian="bold" style:font-weight-complex="bold"/>
    </style:style>
    <style:style style:name="P23" style:family="paragraph" style:parent-style-name="Standard">
      <style:text-properties style:text-underline-style="solid" style:text-underline-width="auto" style:text-underline-color="font-color" fo:font-weight="bold" officeooo:rsid="00119992" officeooo:paragraph-rsid="00119992" style:font-weight-asian="bold" style:font-weight-complex="bold"/>
    </style:style>
    <style:style style:name="P24" style:family="paragraph" style:parent-style-name="Standard">
      <style:text-properties style:text-underline-style="solid" style:text-underline-width="auto" style:text-underline-color="font-color" fo:font-weight="bold" officeooo:rsid="0021c24e" officeooo:paragraph-rsid="0021c24e" style:font-weight-asian="bold" style:font-weight-complex="bold"/>
    </style:style>
    <style:style style:name="P25" style:family="paragraph" style:parent-style-name="Standard">
      <style:text-properties officeooo:rsid="0021c24e" officeooo:paragraph-rsid="0021c24e"/>
    </style:style>
    <style:style style:name="P26" style:family="paragraph" style:parent-style-name="Standard">
      <style:text-properties style:text-underline-style="none" fo:font-weight="normal" officeooo:rsid="0021c24e" officeooo:paragraph-rsid="0021c24e" style:font-weight-asian="normal" style:font-weight-complex="normal"/>
    </style:style>
    <style:style style:name="P27" style:family="paragraph" style:parent-style-name="Standard">
      <style:text-properties officeooo:rsid="00233ba5" officeooo:paragraph-rsid="00233ba5"/>
    </style:style>
    <style:style style:name="P28" style:family="paragraph" style:parent-style-name="Standard">
      <style:text-properties officeooo:rsid="002486e8" officeooo:paragraph-rsid="002486e8"/>
    </style:style>
    <style:style style:name="P29" style:family="paragraph" style:parent-style-name="Standard">
      <style:text-properties officeooo:rsid="00265c95" officeooo:paragraph-rsid="00265c95"/>
    </style:style>
    <style:style style:name="P30" style:family="paragraph" style:parent-style-name="Standard">
      <style:text-properties officeooo:rsid="0027056f" officeooo:paragraph-rsid="0027056f"/>
    </style:style>
    <style:style style:name="P31" style:family="paragraph" style:parent-style-name="Standard">
      <style:text-properties officeooo:rsid="0028384f" officeooo:paragraph-rsid="0028384f"/>
    </style:style>
    <style:style style:name="P32" style:family="paragraph" style:parent-style-name="Standard">
      <style:text-properties officeooo:rsid="0029a091" officeooo:paragraph-rsid="0029a091"/>
    </style:style>
    <style:style style:name="P33" style:family="paragraph" style:parent-style-name="Table_20_Contents">
      <style:text-properties fo:color="#000000" officeooo:rsid="0017ec76" officeooo:paragraph-rsid="0017ec76"/>
    </style:style>
    <style:style style:name="P34" style:family="paragraph" style:parent-style-name="Table_20_Contents">
      <style:paragraph-properties fo:text-align="center" style:justify-single-word="false"/>
      <style:text-properties fo:color="#000000" officeooo:rsid="0017ec76" officeooo:paragraph-rsid="0017ec76"/>
    </style:style>
    <style:style style:name="T1" style:family="text">
      <style:text-properties officeooo:rsid="00137699"/>
    </style:style>
    <style:style style:name="T2" style:family="text">
      <style:text-properties fo:font-weight="bold" officeooo:rsid="00137699" style:font-weight-asian="bold" style:font-weight-complex="bold"/>
    </style:style>
    <style:style style:name="T3" style:family="text">
      <style:text-properties fo:font-weight="bold" officeooo:rsid="0014efc9" style:font-weight-asian="bold" style:font-weight-complex="bold"/>
    </style:style>
    <style:style style:name="T4" style:family="text">
      <style:text-properties fo:font-weight="bold" officeooo:rsid="00214145"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ee505" style:font-weight-asian="bold" style:font-weight-complex="bold"/>
    </style:style>
    <style:style style:name="T7" style:family="text">
      <style:text-properties style:text-underline-style="solid" style:text-underline-width="auto" style:text-underline-color="font-color" fo:font-weight="bold" officeooo:rsid="001ff94a" style:font-weight-asian="bold" style:font-weight-complex="bold"/>
    </style:style>
    <style:style style:name="T8" style:family="text">
      <style:text-properties style:text-underline-style="solid" style:text-underline-width="auto" style:text-underline-color="font-color" fo:font-weight="bold" officeooo:rsid="00233ba5" style:font-weight-asian="bold" style:font-weight-complex="bold"/>
    </style:style>
    <style:style style:name="T9" style:family="text">
      <style:text-properties style:text-underline-style="solid" style:text-underline-width="auto" style:text-underline-color="font-color" fo:font-weight="normal" officeooo:rsid="00233ba5" style:font-weight-asian="normal"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233ba5" style:font-weight-asian="normal" style:font-weight-complex="normal"/>
    </style:style>
    <style:style style:name="T12" style:family="text">
      <style:text-properties style:text-underline-style="none" fo:font-weight="normal" officeooo:rsid="002486e8" style:font-weight-asian="normal" style:font-weight-complex="normal"/>
    </style:style>
    <style:style style:name="T13" style:family="text">
      <style:text-properties style:text-underline-style="none" fo:font-weight="normal" officeooo:rsid="0024b4ba" style:font-weight-asian="normal" style:font-weight-complex="normal"/>
    </style:style>
    <style:style style:name="T14" style:family="text">
      <style:text-properties style:text-underline-style="none" fo:font-weight="bold" officeooo:rsid="00233ba5" style:font-weight-asian="bold" style:font-weight-complex="bold"/>
    </style:style>
    <style:style style:name="T15" style:family="text">
      <style:text-properties officeooo:rsid="001db1af"/>
    </style:style>
    <style:style style:name="T16" style:family="text">
      <style:text-properties officeooo:rsid="001e8ea9"/>
    </style:style>
    <style:style style:name="T17" style:family="text">
      <style:text-properties officeooo:rsid="001ee505"/>
    </style:style>
    <style:style style:name="T18" style:family="text">
      <style:text-properties fo:color="#000000" style:text-underline-style="solid" style:text-underline-width="auto" style:text-underline-color="font-color" fo:font-weight="bold" style:font-weight-asian="bold" style:font-weight-complex="bold"/>
    </style:style>
    <style:style style:name="T19" style:family="text">
      <style:text-properties fo:color="#000000" style:text-underline-style="solid" style:text-underline-width="auto" style:text-underline-color="font-color" fo:font-weight="bold" officeooo:rsid="001ff94a" style:font-weight-asian="bold" style:font-weight-complex="bold"/>
    </style:style>
    <style:style style:name="T20" style:family="text">
      <style:text-properties officeooo:rsid="001ff94a"/>
    </style:style>
    <style:style style:name="T21" style:family="text">
      <style:text-properties officeooo:rsid="00214145"/>
    </style:style>
    <style:style style:name="T22" style:family="text">
      <style:text-properties officeooo:rsid="0028384f"/>
    </style:style>
    <style:style style:name="T23" style:family="text">
      <style:text-properties officeooo:rsid="002974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1">Compte rendu du groupe de travail du 30 janvier 2018.</text:p>
      <text:p text:style-name="P11"/>
      <text:p text:style-name="P22">Point sur l’accès à la classe exceptionnelle :</text:p>
      <text:p text:style-name="P11">M. Charby nous rappelle que pour postuler pour la classe exceptionnelle, il faut justifier de fonctions particulières pendant 8 ans, notamment dans l’éducation prioritaire.</text:p>
      <text:p text:style-name="P11">Pour comptabiliser ce temps en éducation prioritaire, le ministère ne retient que les périodes correspondant aux 5 décrets : 1990, zones sensibles/1993, ZEP/1995, REP/2011, éclair et 2015, REP+. Seules les périodes encadrées par ces décrets sont prises en compte. Les périodes RRS, RAR et n’en jetez plus ne sont pas prises en compte.</text:p>
      <text:p text:style-name="P11">Au delà de ces aberrations, nous dénonçons cet accès <text:span text:style-name="T15">à la classe exceptionnelle : accès</text:span> , une nouvelle fois, <text:span text:style-name="T16">limité</text:span> à une minorité d’enseignants !!!</text:p>
      <text:p text:style-name="P12">Quid, des enseignants isolés ? de ceux qui survivent à 30 élèves par classe?de ceux qui ont fait fonction sur des missions particulières sans qu’elles soient reconnues ? <text:span text:style-name="T16">Nous faisons TOUS un métier difficile !</text:span></text:p>
      <text:p text:style-name="P3"/>
      <text:p text:style-name="P3"/>
      <text:p text:style-name="P3"/>
      <text:p text:style-name="P3"/>
      <text:p text:style-name="P23">Tentative de barème pour les EXEAT.</text:p>
      <text:p text:style-name="P3"/>
      <text:p text:style-name="P9"><text:span text:style-name="T17">1.</text:span>Comme on l’avait défendu en GT, ce barème met en avant le renouvellement de vœux :</text:p>
      <table:table table:name="Tableau1" table:style-name="Tableau1">
        <table:table-column table:style-name="Tableau1.A" table:number-columns-repeated="15"/>
        <table:table-row>
          <table:table-cell table:style-name="Tableau1.A1" office:value-type="string">
            <text:p text:style-name="P7">Nbre de renouv.</text:p>
          </table:table-cell>
          <table:table-cell table:style-name="Tableau1.A1" office:value-type="string">
            <text:p text:style-name="P7">1</text:p>
          </table:table-cell>
          <table:table-cell table:style-name="Tableau1.A1" office:value-type="string">
            <text:p text:style-name="P7">2</text:p>
          </table:table-cell>
          <table:table-cell table:style-name="Tableau1.A1" office:value-type="string">
            <text:p text:style-name="P7">3</text:p>
          </table:table-cell>
          <table:table-cell table:style-name="Tableau1.A1" office:value-type="string">
            <text:p text:style-name="P7">4</text:p>
          </table:table-cell>
          <table:table-cell table:style-name="Tableau1.A1" office:value-type="string">
            <text:p text:style-name="P7">5</text:p>
          </table:table-cell>
          <table:table-cell table:style-name="Tableau1.A1" office:value-type="string">
            <text:p text:style-name="P7">6</text:p>
          </table:table-cell>
          <table:table-cell table:style-name="Tableau1.A1" office:value-type="string">
            <text:p text:style-name="P7">7</text:p>
          </table:table-cell>
          <table:table-cell table:style-name="Tableau1.A1" office:value-type="string">
            <text:p text:style-name="P7">8</text:p>
          </table:table-cell>
          <table:table-cell table:style-name="Tableau1.A1" office:value-type="string">
            <text:p text:style-name="P7">9</text:p>
          </table:table-cell>
          <table:table-cell table:style-name="Tableau1.A1" office:value-type="string">
            <text:p text:style-name="P7">10</text:p>
          </table:table-cell>
          <table:table-cell table:style-name="Tableau1.A1" office:value-type="string">
            <text:p text:style-name="P7">11</text:p>
          </table:table-cell>
          <table:table-cell table:style-name="Tableau1.A1" office:value-type="string">
            <text:p text:style-name="P7">12</text:p>
          </table:table-cell>
          <table:table-cell table:style-name="Tableau1.A1" office:value-type="string">
            <text:p text:style-name="P7">14</text:p>
          </table:table-cell>
          <table:table-cell table:style-name="Tableau1.O1" office:value-type="string">
            <text:p text:style-name="P7">15</text:p>
          </table:table-cell>
        </table:table-row>
        <table:table-row>
          <table:table-cell table:style-name="Tableau1.A2" office:value-type="string">
            <text:p text:style-name="P7">Points</text:p>
          </table:table-cell>
          <table:table-cell table:style-name="Tableau1.A2" office:value-type="string">
            <text:p text:style-name="P7">50</text:p>
          </table:table-cell>
          <table:table-cell table:style-name="Tableau1.A2" office:value-type="string">
            <text:p text:style-name="P7">100</text:p>
          </table:table-cell>
          <table:table-cell table:style-name="Tableau1.A2" office:value-type="string">
            <text:p text:style-name="P7">200</text:p>
          </table:table-cell>
          <table:table-cell table:style-name="Tableau1.A2" office:value-type="string">
            <text:p text:style-name="P7">400</text:p>
          </table:table-cell>
          <table:table-cell table:style-name="Tableau1.A2" office:value-type="string">
            <text:p text:style-name="P7">600</text:p>
          </table:table-cell>
          <table:table-cell table:style-name="Tableau1.A2" office:value-type="string">
            <text:p text:style-name="P7">800</text:p>
          </table:table-cell>
          <table:table-cell table:style-name="Tableau1.A2" office:value-type="string">
            <text:p text:style-name="P7">1000</text:p>
          </table:table-cell>
          <table:table-cell table:style-name="Tableau1.A2" office:value-type="string">
            <text:p text:style-name="P7">1200</text:p>
          </table:table-cell>
          <table:table-cell table:style-name="Tableau1.A2" office:value-type="string">
            <text:p text:style-name="P7">1400</text:p>
          </table:table-cell>
          <table:table-cell table:style-name="Tableau1.A2" office:value-type="string">
            <text:p text:style-name="P7">1600</text:p>
          </table:table-cell>
          <table:table-cell table:style-name="Tableau1.A2" office:value-type="string">
            <text:p text:style-name="P7">1800</text:p>
          </table:table-cell>
          <table:table-cell table:style-name="Tableau1.A2" office:value-type="string">
            <text:p text:style-name="P7">2000</text:p>
          </table:table-cell>
          <table:table-cell table:style-name="Tableau1.A2" office:value-type="string">
            <text:p text:style-name="P7">2200</text:p>
          </table:table-cell>
          <table:table-cell table:style-name="Tableau1.O2" office:value-type="string">
            <text:p text:style-name="P7">2400</text:p>
          </table:table-cell>
        </table:table-row>
      </table:table>
      <text:p text:style-name="P3"/>
      <text:p text:style-name="P3"><text:span text:style-name="T17">2.</text:span>Pour <text:span text:style-name="T16">être plus juste</text:span> <text:span text:style-name="T16">nous souhaiterions enlever </text:span><text:s/>la prise en compte des échelons et de l’ancienneté dans le département. <text:span text:style-name="T16">Un collègue ayant plus d’ancienneté, mais demandant pour la première fois , ne serait pas prioritaire sur un collègue plus jeune , mais demandant depuis plus longtemps.</text:span></text:p>
      <text:p text:style-name="P13">(ex chiffré : un collègue ayant 34 ans d’ancienneté aurait un barème de 128, <text:span text:style-name="T17">donc plus qu’un collègue plus jeune ayant pourtant 2 années de renouvellement de vœux.) </text:span></text:p>
      <text:p text:style-name="P14">NB : ce point ne fait pas l’unanimité</text:p>
      <text:p text:style-name="P3"/>
      <text:p text:style-name="P3"/>
      <text:p text:style-name="P10"><text:span text:style-name="T17">3.</text:span> <text:span text:style-name="T19">maintien du forfait de 150 points mais </text:span><text:span text:style-name="T18">déplafonnement du nombre d’années de séparation</text:span><text:span text:style-name="T19">, </text:span></text:p>
      <text:p text:style-name="P15"><text:span text:style-name="T17">S</text:span>uite aux retours de q<text:span text:style-name="T17">uel</text:span>ques collègues, <text:span text:style-name="T17">le dép</text:span>lafonnement des années de séparation, (au-delà de 4 ans, rajouter 50 points par année) leur semblerait plus juste :</text:p>
      <table:table table:name="Tableau9" table:style-name="Tableau9">
        <table:table-column table:style-name="Tableau9.A" table:number-columns-repeated="7"/>
        <table:table-column table:style-name="Tableau9.H"/>
        <text:soft-page-break/>
        <table:table-row>
          <table:table-cell table:style-name="Tableau9.A1" office:value-type="string">
            <text:p text:style-name="P33">Nbre années sép</text:p>
          </table:table-cell>
          <table:table-cell table:style-name="Tableau9.A1" office:value-type="string">
            <text:p text:style-name="P34">1</text:p>
          </table:table-cell>
          <table:table-cell table:style-name="Tableau9.A1" office:value-type="string">
            <text:p text:style-name="P34">2</text:p>
          </table:table-cell>
          <table:table-cell table:style-name="Tableau9.A1" office:value-type="string">
            <text:p text:style-name="P34">3</text:p>
          </table:table-cell>
          <table:table-cell table:style-name="Tableau9.A1" office:value-type="string">
            <text:p text:style-name="P34">4</text:p>
          </table:table-cell>
          <table:table-cell table:style-name="Tableau9.A1" office:value-type="string">
            <text:p text:style-name="P34">5</text:p>
          </table:table-cell>
          <table:table-cell table:style-name="Tableau9.A1" office:value-type="string">
            <text:p text:style-name="P34">6</text:p>
          </table:table-cell>
          <table:table-cell table:style-name="Tableau9.H1" office:value-type="string">
            <text:p text:style-name="P34">7 etc...</text:p>
          </table:table-cell>
        </table:table-row>
        <table:table-row>
          <table:table-cell table:style-name="Tableau9.A2" office:value-type="string">
            <text:p text:style-name="P33">Points</text:p>
          </table:table-cell>
          <table:table-cell table:style-name="Tableau9.A2" office:value-type="string">
            <text:p text:style-name="P34">50</text:p>
          </table:table-cell>
          <table:table-cell table:style-name="Tableau9.A2" office:value-type="string">
            <text:p text:style-name="P34">200</text:p>
          </table:table-cell>
          <table:table-cell table:style-name="Tableau9.A2" office:value-type="string">
            <text:p text:style-name="P34">350</text:p>
          </table:table-cell>
          <table:table-cell table:style-name="Tableau9.A2" office:value-type="string">
            <text:p text:style-name="P34">450</text:p>
          </table:table-cell>
          <table:table-cell table:style-name="Tableau9.A2" office:value-type="string">
            <text:p text:style-name="P34">500</text:p>
          </table:table-cell>
          <table:table-cell table:style-name="Tableau9.A2" office:value-type="string">
            <text:p text:style-name="P34">550</text:p>
          </table:table-cell>
          <table:table-cell table:style-name="Tableau9.H2" office:value-type="string">
            <text:p text:style-name="P34">600 etc...</text:p>
          </table:table-cell>
        </table:table-row>
      </table:table>
      <text:p text:style-name="P6"/>
      <text:p text:style-name="P15"><text:span text:style-name="T6">4.</text:span><text:span text:style-name="T5">Concernant les enfants :</text:span> d’après les remontées des collègues, un forfait enfant/sans enfant pourrait être utilisé : <text:s/>forfait de 50 points q<text:span text:style-name="T17">uel </text:span>que soit le n<text:span text:style-name="T17">om</text:span>bre d’enfants. Ce n<text:span text:style-name="T17">om</text:span>bre d’enfants pourraient par contre servir à départager des collègues ayant des barèmes équivalents. <text:span text:style-name="T20">L’idée est de ne pas pénaliser les collègues sans enfant .</text:span></text:p>
      <text:p text:style-name="P16">NB : ce point ne fait pas l’unanimité</text:p>
      <text:p text:style-name="P16"/>
      <text:p text:style-name="P15"><text:span text:style-name="T7">5.les bonifications aux titres du handicap :</text:span></text:p>
      <text:p text:style-name="P17">L’avis du docteur Fauron est pris en compte pour l’attribution de 100 ou 800 points. <text:span text:style-name="T21">En principe, les collègues ayant eu 800 points pour les permutations informatisées seront parties...</text:span></text:p>
      <text:p text:style-name="P15"><text:span text:style-name="T7"/></text:p>
      <text:p text:style-name="P6"/>
      <text:p text:style-name="P3">Un collègue avec 4 années de séparation (150 + 450 <text:span text:style-name="T1">= 600</text:span>) <text:span text:style-name="T1">et très potentiellement 3 renouvellement de vœux (soit + 200 avec le tableau proposé) aurait 800 points. </text:span><text:span text:style-name="T2">Cela correspondrait </text:span><text:span text:style-name="T4">à</text:span><text:span text:style-name="T2"> 6 renouvellements</text:span><text:span text:style-name="T1"> de vœux pour un collègue qui demande un EXEAT pour convenance personnelle.</text:span></text:p>
      <text:p text:style-name="P5"/>
      <text:p text:style-name="P5"/>
      <text:p text:style-name="P21">Une fois ce barème fixé, les candidats aux EXEAT seront classés . Néanmoins, leur départ sera toujours conditionné par l’obtention de leur INEAT.</text:p>
      <text:p text:style-name="P21"/>
      <text:p text:style-name="P21"/>
      <text:p text:style-name="P24">Point sur la circulaire mouvement</text:p>
      <text:p text:style-name="P24"/>
      <text:p text:style-name="P26">1.Nous avons demandé, comme cela se fait dans le 43, de permettre aux collègues titulaires de leur poste, de pouvoir participer à la phase d’ajustement du mouvement, à condition d’avoir fait 30 vœux à la phase principale sans avoir obtenu quelque chose. </text:p>
      <text:p text:style-name="P26">Cela permettrait aux collègues, de ne pas être bloqué sur un poste obtenu suite aux vœux géographiques.</text:p>
      <text:p text:style-name="P26">L’administration s’inquiète de voir augmenter le nombre de participants en phase d’ajustement, donc très frileuse….</text:p>
      <text:p text:style-name="P26">2.aucun retour en arrière sur les 2 vœux géographiques.</text:p>
      <text:p text:style-name="P26">3.Pour la phase d’ajustement, la procédure restera la même que l’année dernière : obligation de classer TOUS les postes restés vacants à l’issue de la phase principale., puis attribution par barème.</text:p>
      <text:p text:style-name="P26">4. Aucun retour en arrière sur la possibilité d’exercer certaines fonctions quand on travaille à temps partiel.</text:p>
      <text:p text:style-name="P25"><text:span text:style-name="T10">5.</text:span><text:span text:style-name="T9">poste de faisant fonction de directeur sur un poste </text:span><text:span text:style-name="T8">non paru au premier mouvement</text:span><text:span text:style-name="T14"> :</text:span><text:span text:style-name="T11"> Il semblerait que certains IEN aient promis/promettent des affectations à titre définitif en contradiction avec la circulaire départementale actuelle. Celle-ci est pourtant claire :  Seul un poste, resté vacant à l’issue de la phase principale pourra être proposé à titre définitif à un candidat, l’ayant obtenu à la deuxième phase du mouvement.</text:span></text:p>
      <text:p text:style-name="P27"><text:span text:style-name="T10">Bien sûr, la circulaire est modifiable, chaque année… </text:span><text:span text:style-name="T12">nous avons envisagé différents cas de figure :</text:span></text:p>
      <text:p text:style-name="P28"><text:soft-page-break/><text:span text:style-name="T10">- des points de bonification par année de faisant fonction pour valoriser l’investissement des collègues ayant accepté cette mission.</text:span></text:p>
      <text:p text:style-name="P28"><text:span text:style-name="T10">-une priorité sur poste</text:span><text:span text:style-name="T13">( pas possible : les promesses de l’IEN étaient en contradiction avec la circulaire en cours applicable à tous</text:span></text:p>
      <text:p text:style-name="P28"><text:span text:style-name="T10">-un respect de la circulaire actuelle.</text:span></text:p>
      <text:p text:style-name="P28"><text:span text:style-name="T10">Dans un souci d’équité (tous les collègues concernés ne se sont pas forcément tous faits connaître, des collègues souhaitant postuler sur ces postes de direction n’ont jamais pu le faire car ils ne sont jamais parus en phase principale du mouvement)et <text:s/>de l’intérêt général, il a été décidé de conserver les règles actuelles.</text:span></text:p>
      <text:p text:style-name="P5"/>
      <text:p text:style-name="P29">6. pas de retour en arrière sur le système de bonification pour stabilité dans l’école en vigueur à ce jour, mais qui ne sera plus valable à compter du mouvement intra départemental 2019. Cette bonification est seulement maintenue pour les écoles de 1 à 2 classes, hors REP et REP+</text:p>
      <text:p text:style-name="P29"/>
      <text:p text:style-name="P30">7. Gestion des postes d’enseignants nommé sur des postes <text:span text:style-name="T22">d’aide à l’école ou des postes profilés</text:span> de plus de maîtres que de classes, de dispositif de moins de 3 ans, en cas de suppression de ces missions. <text:span text:style-name="T22">La dérive serait de considérer ces dispositifs, comme des postes d’adjoints « ordinaires » en cas de fermeture. Il faudra être vigilant sur <text:s/>la nature du poste supprimé.</text:span></text:p>
      <text:p text:style-name="P30"/>
      <text:p text:style-name="P31">8.Retrait d’emploi <text:span text:style-name="T23">dans un RPI : les règles de choix de fermetures liés à la carte scolaire sont très compliqués et toujours en discussion.</text:span></text:p>
      <text:p text:style-name="P32">9. Problème pour tous les postes à profil en général : Pour des raisons de transparence, dans la mesure où tous les postes à profil, sont assujettis à l’obtention d’une qualification spécifique reconnue par un diplôme, ils devraient ensuite être attribués au barème et non sur entretien !!!</text:p>
      <text:p text:style-name="P5"/>
      <text:p text:style-name="P2"/>
      <text:p text:style-name="P1"/>
      <text:p text:style-name="P4"/>
      <text:p text:style-name="P4"/>
      <text:p text:style-name="P4"/>
      <text:p text:style-name="P4"/>
      <text:p text:style-name="P4"/>
      <text:p text:style-name="P4"/>
      <text:p text:style-name="P4"/>
      <text:p text:style-name="P4"/>
      <text:p text:style-name="P18"><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5T13:17:18.249298085</meta:creation-date>
    <dc:date>2018-02-02T16:26:03.213000000</dc:date>
    <meta:editing-duration>PT39M35S</meta:editing-duration>
    <meta:editing-cycles>10</meta:editing-cycles>
    <meta:generator>LibreOffice/5.3.4.2$Windows_x86 LibreOffice_project/f82d347ccc0be322489bf7da61d7e4ad13fe2ff3</meta:generator>
    <meta:document-statistic meta:table-count="2" meta:image-count="0" meta:object-count="0" meta:page-count="3" meta:paragraph-count="82" meta:word-count="1023" meta:character-count="6118" meta:non-whitespace-character-count="5169"/>
  </office:meta>
</office:document-meta>
</file>