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fo:font-style="italic" style:font-style-asian="italic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Calibri" fo:font-size="12pt" style:font-size-asian="12pt" style:font-size-complex="12pt"/>
    </style:style>
    <style:style style:name="P5" style:family="paragraph" style:parent-style-name="List_20_Paragraph" style:list-style-name="WWNum1">
      <style:text-properties style:font-name="Calibri" fo:font-style="italic" style:font-style-asian="italic"/>
    </style:style>
    <style:style style:name="P6" style:family="paragraph" style:parent-style-name="Standard" style:master-page-name="Standard">
      <style:paragraph-properties fo:orphans="0" fo:widows="0" style:page-number="auto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orphans="0" fo:widows="0"/>
      <style:text-properties style:font-name="Calibri"/>
    </style:style>
    <style:style style:name="P12" style:family="paragraph" style:parent-style-name="Standard">
      <style:text-properties style:font-name="Calibri" fo:font-style="italic" style:font-style-asian="italic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0.353cm" fo:line-height="113%" fo:text-align="end" style:justify-single-word="false"/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Prénom</text:p>
      <text:p text:style-name="P1">Affectation</text:p>
      <text:p text:style-name="P1"/>
      <text:p text:style-name="P1"/>
      <text:p text:style-name="P8">A M (Mme) l’Inspecteur(trice) de l’Education Nationale</text:p>
      <text:p text:style-name="P8">de la circonscription de ……………………… (Allier)</text:p>
      <text:p text:style-name="P1"/>
      <text:p text:style-name="P1"/>
      <text:p text:style-name="P1"/>
      <text:p text:style-name="P1"/>
      <text:p text:style-name="P9">Madame, Monsieur l’Inspecteur(trice),</text:p>
      <text:p text:style-name="P1"> </text:p>
      <text:p text:style-name="P2"/>
      <text:p text:style-name="P2"/>
      <text:p text:style-name="P4">Par le présent courrier, je vous annonce que j’ai effectué la totalité de mon temps de service annualisé, à savoir 108h. Vous trouverez en pièce jointe, un tableau récapitulatif du décompte de ces heures.</text:p>
      <text:p text:style-name="P2"> </text:p>
      <text:p text:style-name="P4">Mon salaire étant bloqué depuis 2010 à cause du gel du point d’indice et baissant chaque année <text:s/>à cause de l’augmentation des cotisations salariales, j’estime devoir mettre fin à toute activité en dehors de mon travail de classe.</text:p>
      <text:p text:style-name="P2"> </text:p>
      <text:p text:style-name="P4">En conséquence, je ne peux plus assurer les missions prises en compte dans les différents intitulés de la circulaire 13-019 du 4 février 2013.</text:p>
      <text:p text:style-name="P2"> </text:p>
      <text:p text:style-name="P4">Je vous prie d’agréer, Madame, Monsieur l’Inspecteur(trice), l’expression de mes salutations respectueuses.</text:p>
      <text:p text:style-name="P4"/>
      <text:p text:style-name="P4"/>
      <text:p text:style-name="P4"/>
      <text:p text:style-name="P14">Signature</text:p>
      <text:p text:style-name="P11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opies à :</text:p>
      <text:list xml:id="list7624027004639211555" text:style-name="WWNum1">
        <text:list-item>
          <text:p text:style-name="P5">Mme l’Inspectrice d’Académie de l'Allier</text:p>
        </text:list-item>
        <text:list-item>
          <text:p text:style-name="P5">Mme la Ministre de l’Education Nationale</text:p>
        </text:list-item>
        <text:list-item>
          <text:p text:style-name="P5">Syndicat SNUipp-FSU 0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0pt" style:letter-kerning="true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snu </dc:creator>
    <meta:editing-cycles>1</meta:editing-cycles>
    <meta:creation-date>2015-11-06T11:28:00</meta:creation-date>
    <dc:date>2015-11-13T13:49:11.16</dc:date>
    <meta:editing-duration>PT6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148" meta:character-count="9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