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Normal" style:family="paragraph">
      <style:paragraph-properties fo:line-height="150%"/>
      <style:text-properties style:font-name="Arial" style:font-name-complex="Arial"/>
    </style:style>
    <style:style style:name="P3" style:parent-style-name="Normal" style:family="paragraph">
      <style:paragraph-properties fo:line-height="150%"/>
      <style:text-properties style:font-name="Arial" style:font-name-complex="Arial"/>
    </style:style>
    <style:style style:name="P4" style:parent-style-name="Normal" style:family="paragraph">
      <style:paragraph-properties fo:line-height="150%"/>
      <style:text-properties style:font-name="Arial" style:font-name-complex="Arial"/>
    </style:style>
    <style:style style:name="P5" style:parent-style-name="Normal" style:family="paragraph">
      <style:paragraph-properties fo:text-align="end" fo:line-height="150%"/>
      <style:text-properties style:font-name="Arial" style:font-name-complex="Arial"/>
    </style:style>
    <style:style style:name="P6" style:parent-style-name="Titre5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7" style:parent-style-name="Titre5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" style:parent-style-name="Retraitcorpsdetexte2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Retraitcorpsdetexte2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Retraitcorpsdetexte2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Retraitcorpsdetexte2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Retraitcorpsdetexte2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Retraitcorpsdetexte2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Retraitcorpsdetexte2" style:family="paragraph">
      <style:paragraph-properties fo:line-height="150%" fo:margin-left="0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/>
    </style:style>
    <style:style style:name="P16" style:parent-style-name="Normal" style:family="paragraph">
      <style:paragraph-properties fo:line-height="150%"/>
      <style:text-properties style:font-name="Arial" style:font-name-complex="Arial"/>
    </style:style>
    <style:style style:name="P17" style:parent-style-name="Normal" style:family="paragraph">
      <style:paragraph-properties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200%" fo:text-indent="0.4923in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T22" style:parent-style-name="Policepardéfaut" style:family="text">
      <style:text-properties style:font-name="Arial" style:font-name-complex="Arial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 fo:line-height="150%" fo:text-indent="0.1972in"/>
      <style:text-properties style:font-name="Arial" style:font-name-complex="Arial"/>
    </style:style>
    <style:style style:name="P29" style:parent-style-name="Normal" style:family="paragraph">
      <style:paragraph-properties fo:text-align="justify" fo:line-height="150%" fo:text-indent="0.1972in"/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 fo:margin-left="0.1965in" fo:margin-right="0.1965in" fo:text-indent="0.393in">
        <style:tab-stops/>
      </style:paragraph-properties>
      <style:text-properties style:font-name="Arial" style:font-name-complex="Arial" style:font-weight-complex="bold"/>
    </style:style>
    <style:style style:name="P31" style:parent-style-name="Normal" style:family="paragraph">
      <style:paragraph-properties fo:text-align="justify" fo:line-height="150%" fo:margin-left="0.1965in" fo:margin-right="0.1965in" fo:text-indent="0.393in">
        <style:tab-stops/>
      </style:paragraph-properties>
      <style:text-properties style:font-name="Arial" style:font-name-complex="Arial" style:font-weight-complex="bold"/>
    </style:style>
    <style:style style:name="P32" style:parent-style-name="Normal" style:family="paragraph">
      <style:paragraph-properties fo:text-align="end" fo:line-height="150%" fo:margin-left="0.1965in" fo:margin-right="0.1965in" fo:text-indent="0.393in">
        <style:tab-stops/>
      </style:paragraph-properties>
      <style:text-properties style:font-name="Arial" style:font-name-complex="Arial" style:font-weight-complex="bold"/>
    </style:style>
    <style:style style:name="P33" style:parent-style-name="Normal" style:family="paragraph">
      <style:paragraph-properties fo:text-align="end" fo:line-height="150%" fo:margin-left="0.1965in" fo:margin-right="0.1965in" fo:text-indent="0.393in">
        <style:tab-stops/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fo:text-align="end" fo:line-height="150%" fo:margin-left="0.1965in" fo:margin-right="0.1965in" fo:text-indent="0.393in">
        <style:tab-stops/>
      </style:paragraph-properties>
    </style:style>
    <style:style style:name="T35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36" style:parent-style-name="Policepardéfaut" style:family="text">
      <style:text-properties style:font-name="Arial" style:font-name-complex="Arial" style:font-weight-complex="bold" fo:font-style="italic" style:font-style-asian="italic"/>
    </style:style>
    <style:style style:name="T37" style:parent-style-name="Policepardéfaut" style:family="text">
      <style:text-properties style:font-name="Arial" style:font-name-complex="Arial" style:font-weight-complex="bold" fo:font-style="italic" style:font-style-asian="italic"/>
    </style:style>
  </office:automatic-styles>
  <office:body>
    <office:text text:use-soft-page-breaks="true">
      <text:p text:style-name="P1">NOM :</text:p>
      <text:p text:style-name="P2">Prénom :</text:p>
      <text:p text:style-name="P3">Ecole :</text:p>
      <text:p text:style-name="P4">Fonction :<text:tab/><text:tab/><text:tab/><text:tab/><text:tab/></text:p>
      <text:p text:style-name="P5"/>
      <text:h text:style-name="P6" text:outline-level="5">à <text:s/>M… <text:s/>l’Inspect…… <text:s/>de <text:s/>l’Education Nationale,</text:h>
      <text:h text:style-name="P7" text:outline-level="5">Circonscription de <text:s/>………………………… <text:s/>.</text:h>
      <text:p text:style-name="P8"/>
      <text:p text:style-name="P9"/>
      <text:p text:style-name="P10"/>
      <text:p text:style-name="P11">Objet : Réunion d’information syndicale.</text:p>
      <text:p text:style-name="P12"/>
      <text:p text:style-name="P13"/>
      <text:p text:style-name="P14"/>
      <text:p text:style-name="P15">M<text:s/>. . . . .<text:s/>. . . . . <text:s/><text:s/><text:s text:c="2"/>l’Inspect<text:s/>. . . . .<text:s/>,</text:p>
      <text:p text:style-name="P16"/>
      <text:p text:style-name="P17"/>
      <text:p text:style-name="P18"><text:span text:style-name="T19">En application des dispositions du décret 82-447 du 28/05/1982, relatif à l'exercice du droit syndical, j’ai l'honneur de vous informer que je participerai à la réunion d'information syndicale organisée par le SNUipp<text:s/></text:span><text:span text:style-name="T20">03</text:span><text:span text:style-name="T21"><text:s/>qui aura lieu le. . . . .<text:s/></text:span><text:span text:style-name="T22">. . . . . . . . . . . . . . . . . . . .<text:s/></text:span><text:span text:style-name="T23"><text:s/></text:span><text:span text:style-name="T24">2021<text:s/></text:span><text:span text:style-name="T25"><text:s/></text:span><text:span text:style-name="T26">à <text:s text:c="2"/>. . . . . . . . . . . . . . . . . . . . <text:s/></text:span><text:span text:style-name="T27">.</text:span></text:p>
      <text:p text:style-name="P28"/>
      <text:p text:style-name="P29"/>
      <text:p text:style-name="P30"/>
      <text:p text:style-name="P31">Fait à ……………………………..<text:s/>,<text:s/><text:s text:c="2"/>le ………………….</text:p>
      <text:p text:style-name="P32"/>
      <text:p text:style-name="P33"/>
      <text:p text:style-name="P34"><text:span text:style-name="T35">(Signature)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keep-with-next="always" style:text-autospace="none" fo:text-align="end" fo:margin-left="0.1972in">
        <style:tab-stops/>
      </style:paragraph-properties>
      <style:text-properties style:font-name="Time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style:text-autospace="none"/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Retraitcorpsdetexte2" style:display-name="Retrait corps de texte 2" style:family="paragraph" style:parent-style-name="Normal">
      <style:paragraph-properties style:text-autospace="none" fo:margin-left="0.1972in">
        <style:tab-stops/>
      </style:paragraph-properties>
      <style:text-properties style:font-name="Times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:</dc:title>
    <dc:description/>
    <dc:subject/>
    <meta:initial-creator>SNUipp 26</meta:initial-creator>
    <dc:creator>Annabelle Pocaly</dc:creator>
    <meta:creation-date>2021-03-19T17:48:00Z</meta:creation-date>
    <dc:date>2021-03-19T17:4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3" meta:row-count="4" meta:non-whitespace-character-count="520"/>
  </office:meta>
</office:document-meta>
</file>