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3cm" fo:border-left="none" fo:border-right="none" fo:border-top="none" fo:border-bottom="0.05pt dashed #000000"/>
    </style:style>
    <style:style style:name="Tableau2.B1" style:family="table-cell">
      <style:table-cell-properties fo:padding="0.3cm" fo:border-left="0.05pt dashed #000000" fo:border-right="none" fo:border-top="none" fo:border-bottom="0.05pt dashed #000000"/>
    </style:style>
    <style:style style:name="Tableau2.A3" style:family="table-cell">
      <style:table-cell-properties fo:padding="0.3cm" fo:border="none"/>
    </style:style>
    <style:style style:name="Tableau2.B3" style:family="table-cell">
      <style:table-cell-properties fo:padding="0.3cm" fo:border-left="0.05pt dashed #000000" fo:border-right="none" fo:border-top="none" fo:border-bottom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officeooo:rsid="0001f93f" officeooo:paragraph-rsid="0001f93f"/>
    </style:style>
    <style:style style:name="P4" style:family="paragraph" style:parent-style-name="Table_20_Contents">
      <style:paragraph-properties fo:text-align="end" style:justify-single-word="false"/>
      <style:text-properties style:font-name="Arial" officeooo:rsid="0001f93f" officeooo:paragraph-rsid="0001f93f"/>
    </style:style>
    <style:style style:name="P5" style:family="paragraph" style:parent-style-name="Table_20_Contents">
      <style:paragraph-properties fo:text-align="start" style:justify-single-word="false"/>
      <style:text-properties style:font-name="Arial" officeooo:rsid="0001f93f" officeooo:paragraph-rsid="0001f93f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01f93f" officeooo:paragraph-rsid="0001f93f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01f93f" officeooo:paragraph-rsid="0001f93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>Grève jeudi 19 janvier</text:p>
            <text:p text:style-name="P6">la classe ne sera pas assurée</text:p>
            <text:p text:style-name="P3"/>
            <text:p text:style-name="P3">Pour s'opposer au nouveau "projet retraites" qui rallonge une nouvelle fois la durée de cotisation (43 ans) et fait passer l'âge de départ légal minimal à 64 ans, l'ensemble des syndicats de salarié-e-s appellent à la grêve ce jeudi 19 janvier.</text:p>
            <text:p text:style-name="P3">Participant à ce mouvement, je n'assurerai pas la classe ce jour-là.</text:p>
            <text:p text:style-name="P3"/>
            <text:p text:style-name="P4">L'enseignant-e gréviste</text:p>
            <text:p text:style-name="P4"/>
            <text:p text:style-name="P5">Pris connaissance, signature(s) : </text:p>
            <text:p text:style-name="P5">.........................................................................</text:p>
            <text:p text:style-name="P3"/>
          </table:table-cell>
          <table:table-cell table:style-name="Tableau2.B1" office:value-type="string">
            <text:p text:style-name="P7">Grève jeudi 19 janvier</text:p>
            <text:p text:style-name="P6">la classe ne sera pas assurée</text:p>
            <text:p text:style-name="P3"/>
            <text:p text:style-name="P3">Pour s'opposer au nouveau "projet retraites" qui rallonge une nouvelle fois la durée de cotisation (43 ans) et fait passer l'âge de départ légal minimal à 64 ans, l'ensemble des syndicats de salarié-e-s appellent à la grêve ce jeudi 19 janvier.</text:p>
            <text:p text:style-name="P3">Participant à ce mouvement, je n'assurerai pas la classe ce jour-là.</text:p>
            <text:p text:style-name="P3"/>
            <text:p text:style-name="P4">L'enseignant-e gréviste</text:p>
            <text:p text:style-name="P4"/>
            <text:p text:style-name="P5">Pris connaissance, signature(s) : </text:p>
            <text:p text:style-name="P5">.........................................................................</text:p>
            <text:p text:style-name="P3"/>
          </table:table-cell>
        </table:table-row>
        <table:table-row>
          <table:table-cell table:style-name="Tableau2.A1" office:value-type="string">
            <text:p text:style-name="P7">Grève jeudi 19 janvier</text:p>
            <text:p text:style-name="P6">la classe ne sera pas assurée</text:p>
            <text:p text:style-name="P3"/>
            <text:p text:style-name="P3">Pour s'opposer au nouveau "projet retraites" qui rallonge une nouvelle fois la durée de cotisation (43 ans) et fait passer l'âge de départ légal minimal à 64 ans, l'ensemble des syndicats de salarié-e-s appellent à la grêve ce jeudi 19 janvier.</text:p>
            <text:p text:style-name="P3">Participant à ce mouvement, je n'assurerai pas la classe ce jour-là.</text:p>
            <text:p text:style-name="P3"/>
            <text:p text:style-name="P4">L'enseignant-e gréviste</text:p>
            <text:p text:style-name="P4"/>
            <text:p text:style-name="P5">Pris connaissance, signature(s) : </text:p>
            <text:p text:style-name="P5">.........................................................................</text:p>
            <text:p text:style-name="P3"/>
          </table:table-cell>
          <table:table-cell table:style-name="Tableau2.B1" office:value-type="string">
            <text:p text:style-name="P7">Grève jeudi 19 janvier</text:p>
            <text:p text:style-name="P6">la classe ne sera pas assurée</text:p>
            <text:p text:style-name="P3"/>
            <text:p text:style-name="P3">Pour s'opposer au nouveau "projet retraites" qui rallonge une nouvelle fois la durée de cotisation (43 ans) et fait passer l'âge de départ légal minimal à 64 ans, l'ensemble des syndicats de salarié-e-s appellent à la grêve ce jeudi 19 janvier.</text:p>
            <text:p text:style-name="P3">Participant à ce mouvement, je n'assurerai pas la classe ce jour-là.</text:p>
            <text:p text:style-name="P3"/>
            <text:p text:style-name="P4">L'enseignant-e gréviste</text:p>
            <text:p text:style-name="P4"/>
            <text:p text:style-name="P5">Pris connaissance, signature(s) : </text:p>
            <text:p text:style-name="P5">.........................................................................</text:p>
            <text:p text:style-name="P3"/>
          </table:table-cell>
        </table:table-row>
        <table:table-row>
          <table:table-cell table:style-name="Tableau2.A3" office:value-type="string">
            <text:p text:style-name="P7">Grève jeudi 19 janvier</text:p>
            <text:p text:style-name="P6">la classe ne sera pas assurée</text:p>
            <text:p text:style-name="P3"/>
            <text:p text:style-name="P3">Pour s'opposer au nouveau "projet retraites" qui rallonge une nouvelle fois la durée de cotisation (43 ans) et fait passer l'âge de départ légal minimal à 64 ans, l'ensemble des syndicats de salarié-e-s appellent à la grêve ce jeudi 19 janvier.</text:p>
            <text:p text:style-name="P3">Participant à ce mouvement, je n'assurerai pas la classe ce jour-là.</text:p>
            <text:p text:style-name="P3"/>
            <text:p text:style-name="P4">L'enseignant-e gréviste</text:p>
            <text:p text:style-name="P4"/>
            <text:p text:style-name="P5">Pris connaissance, signature(s) : </text:p>
            <text:p text:style-name="P5">.........................................................................</text:p>
            <text:p text:style-name="P3"/>
          </table:table-cell>
          <table:table-cell table:style-name="Tableau2.B3" office:value-type="string">
            <text:p text:style-name="P7">Grève jeudi 19 janvier</text:p>
            <text:p text:style-name="P6">la classe ne sera pas assurée</text:p>
            <text:p text:style-name="P3"/>
            <text:p text:style-name="P3">Pour s'opposer au nouveau "projet retraites" qui rallonge une nouvelle fois la durée de cotisation (43 ans) et fait passer l'âge de départ légal minimal à 64 ans, l'ensemble des syndicats de salarié-e-s appellent à la grêve ce jeudi 19 janvier.</text:p>
            <text:p text:style-name="P3">Participant à ce mouvement, je n'assurerai pas la classe ce jour-là.</text:p>
            <text:p text:style-name="P3"/>
            <text:p text:style-name="P4">L'enseignant-e gréviste</text:p>
            <text:p text:style-name="P4"/>
            <text:p text:style-name="P5">Pris connaissance, signature(s) : </text:p>
            <text:p text:style-name="P5">.........................................................................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5:31:39.094206387</meta:creation-date>
    <dc:title>Modele 01</dc:title>
    <meta:editing-duration>PT9M</meta:editing-duration>
    <meta:editing-cycles>3</meta:editing-cycles>
    <meta:generator>LibreOffice/6.0.7.3$Linux_X86_64 LibreOffice_project/00m0$Build-3</meta:generator>
    <dc:date>2023-01-11T15:40:34.659358325</dc:date>
    <meta:document-statistic meta:table-count="1" meta:image-count="0" meta:object-count="0" meta:page-count="1" meta:paragraph-count="42" meta:word-count="414" meta:character-count="2958" meta:non-whitespace-character-count="2580"/>
    <meta:template xlink:type="simple" xlink:actuate="onRequest" xlink:title="Modele 01" xlink:href="../../../../.config/libreoffice/4/user/template/Modele%2001.ott" meta:date="2023-01-11T15:31:36.033569149"/>
  </office:meta>
</office:document-meta>
</file>